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Viner Hand ITC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iner Hand ITC"/>
    </style:style>
    <style:style style:name="T5" style:family="text">
      <style:text-properties style:font-name="Viner Hand ITC" fo:font-weight="bold" style:font-weight-asian="bold" style:font-weight-complex="bold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<text:s/>Děkujeme Všem kteří nám pomáháte</text:span></text:p>
      <text:p text:style-name="Standard"><text:span text:style-name="T1"><text:s text:c="16"/>za měsíc <text:s text:c="5"/>: <text:s text:c="4"/>Leden</text:span></text:p>
      <text:p text:style-name="P5">Sovičky:</text:p>
      <text:p text:style-name="P1"/>
      <text:p text:style-name="P1"><text:s text:c="13"/><text:span text:style-name="T8"><text:s/></text:span><text:span text:style-name="T9">všem rodičům, kteří donesli kapesníčky</text:span></text:p>
      <text:p text:style-name="P4">pí. Houdková, pí. Kratochvílová, pí. Miltnerová, </text:p>
      <text:p text:style-name="P1"><text:span text:style-name="T2"/></text:p>
      <text:p text:style-name="P1"><text:span text:style-name="T2">pí. Šotkovská <text:s/></text:span><text:s text:c="24"/>omyvatelné ubrusy, hyg. potřeby <text:s text:c="2"/></text:p>
      <text:p text:style-name="P1"><text:s text:c="45"/>výtvarný materiál, papíry do tiskárny </text:p>
      <text:p text:style-name="P1"><text:span text:style-name="T2">pí. Zoubková </text:span><text:s text:c="24"/>výtvarné potřeby, kapesníky</text:p>
      <text:p text:style-name="P1"><text:span text:style-name="T2">pí. Koudelová <text:s text:c="3"/></text:span><text:s text:c="21"/>taška hraček, nábytek do domečku</text:p>
      <text:p text:style-name="P2">pí. Záleská <text:s text:c="29"/><text:span text:style-name="T3">tašky, toaletní papír</text:span></text:p>
      <text:p text:style-name="P1"/>
      <text:p text:style-name="P3"><text:span text:style-name="T5"/></text:p>
      <text:p text:style-name="P3"><text:span text:style-name="T5">Kuřátka : <text:s/></text:span></text:p>
      <text:p text:style-name="P1"/>
      <text:p text:style-name="P1"><text:s text:c="3"/></text:p>
      <text:p text:style-name="P6"><text:s text:c="16"/><text:span text:style-name="T2"><text:s text:c="2"/>všem rodičům , kteří donesli kapesníčky</text:span></text:p>
      <text:p text:style-name="P4">pan Stříž, pí. Chromá, pan Břečka</text:p>
      <text:p text:style-name="P1"><text:span text:style-name="T2"/></text:p>
      <text:p text:style-name="P1"><text:span text:style-name="T2"/></text:p>
      <text:p text:style-name="P1"><text:span text:style-name="T2">pí. Chromá</text:span> <text:s text:c="23"/>kočárek, panenky, vajíčko pro panenky <text:s text:c="7"/></text:p>
      <text:p text:style-name="P1"><text:span text:style-name="T2">pí. Feningbauerová </text:span><text:s text:c="12"/>2x punčocháče, taška oblečení <text:s/></text:p>
      <text:p text:style-name="P1"/>
      <text:p text:style-name="P1"/>
      <text:p text:style-name="P1"/>
      <text:p text:style-name="P5">Motýlci :</text:p>
      <text:p text:style-name="P2"/>
      <text:p text:style-name="P2">pí. Hrubá <text:s text:c="25"/><text:span text:style-name="T3">dřevěná písmenka, dřevěné hodiny se </text:span></text:p>
      <text:p text:style-name="P2"><text:span text:style-name="T3"><text:s text:c="43"/>zvířátky, 2x dřevěné kostky krteček</text:span></text:p>
      <text:p text:style-name="P2">pí. Smolíková <text:s text:c="19"/><text:span text:style-name="T3">hřebeny na česací panenky</text:span></text:p>
      <text:p text:style-name="P2">pí. Horáková <text:s text:c="20"/><text:span text:style-name="T3">balík papírů na kreslení A4</text:span></text:p>
      <text:p text:style-name="P1"><text:soft-page-break/><text:s text:c="10"/></text:p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padyšák</meta:initial-creator>
    <meta:creation-date>2019-02-01T16:26:18.70</meta:creation-date>
    <meta:document-statistic meta:table-count="0" meta:image-count="0" meta:object-count="0" meta:page-count="2" meta:paragraph-count="23" meta:word-count="103" meta:character-count="1083"/>
    <dc:date>2019-02-01T17:26:43.77</dc:date>
    <dc:creator>lukáš padyšák</dc:creator>
    <meta:editing-duration>PT14M14S</meta:editing-duration>
    <meta:editing-cycles>1</meta:editing-cycles>
    <meta:generator>OpenOffice/4.1.4$Win32 OpenOffice.org_project/414m4$Build-9787</meta:generator>
  </office:meta>
</office:document-meta>
</file>