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6"/>DĚKUJEME VŠEM CO NÁM </text:p>
      <text:p text:style-name="P2"><text:s text:c="20"/>POMÁHÁTE</text:p>
      <text:p text:style-name="P2"><text:s text:c="17"/>za měsíc: <text:s/>ŘÍJEN</text:p>
      <text:p text:style-name="Standard"/>
      <text:p text:style-name="P5">Sovičky:</text:p>
      <text:p text:style-name="P5"/>
      <text:p text:style-name="P1">pí.Hlaváčková <text:s text:c="26"/>4x karton papírů do tiskárny, 2 balíky </text:p>
      <text:p text:style-name="P1"><text:s text:c="53"/>tužek</text:p>
      <text:p text:style-name="P1">pí. Šotkovská <text:s text:c="28"/>přírodniny, výtvarný materiál</text:p>
      <text:p text:style-name="P1"/>
      <text:p text:style-name="P1">pí. Šlapáková <text:s text:c="29"/>výtvarný materiál, záclona, přírodniny</text:p>
      <text:p text:style-name="P1">pí. Mauerová <text:s text:c="30"/>hygienické potřeby</text:p>
      <text:p text:style-name="P1">pí. Hrdličková <text:s text:c="28"/>pěnové puzzle</text:p>
      <text:p text:style-name="P4"/>
      <text:p text:style-name="Standard"/>
      <text:p text:style-name="P5">Kuřátka :</text:p>
      <text:p text:style-name="P1"/>
      <text:p text:style-name="P1">pan Roller <text:s text:c="40"/>velké kapesníky, 2x křídy</text:p>
      <text:p text:style-name="P1">pan Keltner <text:s text:c="38"/>kapesníky</text:p>
      <text:p text:style-name="P1">pí. Veselá <text:s text:c="42"/>karton velkých barevných čtvrtek</text:p>
      <text:p text:style-name="P1"><text:s text:c="59"/>šablony, puzzle,hračky, tunel</text:p>
      <text:p text:style-name="P1">pí.Heřmanová <text:s text:c="33"/>výtvarný materiál,2x bal.kapesníků </text:p>
      <text:p text:style-name="P1">pan Coubal <text:s text:c="38"/>2x balík kapesníků </text:p>
      <text:p text:style-name="P1"/>
      <text:p text:style-name="P1"/>
      <text:p text:style-name="P1"/>
      <text:p text:style-name="P5">Motýlci:</text:p>
      <text:p text:style-name="P1"/>
      <text:p text:style-name="P1">pan Koudela <text:s text:c="34"/>Oprava prahů v celé MŠ a dle revize <text:s text:c="138"/>všechna nářadí na zahradě MŠ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padyšák</meta:initial-creator>
    <meta:creation-date>2018-11-03T12:29:04.98</meta:creation-date>
    <dc:date>2018-11-05T18:04:29.70</dc:date>
    <dc:creator>lukáš padyšák</dc:creator>
    <meta:editing-duration>PT1M53S</meta:editing-duration>
    <meta:editing-cycles>1</meta:editing-cycles>
    <meta:generator>OpenOffice/4.1.4$Win32 OpenOffice.org_project/414m4$Build-9787</meta:generator>
    <meta:printed-by>lukáš padyšák</meta:printed-by>
    <meta:print-date>2018-11-05T18:03:11.94</meta:print-date>
    <meta:document-statistic meta:table-count="0" meta:image-count="0" meta:object-count="0" meta:page-count="1" meta:paragraph-count="19" meta:word-count="82" meta:character-count="1243"/>
  </office:meta>
</office:document-meta>
</file>