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 style:master-page-name="Standard">
      <style:paragraph-properties style:page-number="auto"/>
      <style:text-properties fo:font-size="11pt" style:font-size-asian="11pt" style:font-size-complex="18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Default">
      <style:text-properties fo:font-size="11.5pt" fo:font-style="italic" style:font-size-asian="11.5pt" style:font-style-asian="italic" style:font-size-complex="11.5pt" style:font-style-complex="italic"/>
    </style:style>
    <style:style style:name="T1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ff" fo:font-size="9pt" style:font-size-asian="9pt" style:font-size-complex="9pt" style:font-weight-complex="bold"/>
    </style:style>
    <style:style style:name="T3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0000ff" fo:font-size="9pt" style:text-underline-style="solid" style:text-underline-width="auto" style:text-underline-color="font-color" style:font-size-asian="9pt" style:font-size-complex="9pt" style:font-weight-complex="bold"/>
    </style:style>
    <style:style style:name="T5" style:family="text">
      <style:text-properties fo:color="#0000f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fo:font-style="italic" style:font-size-asian="11.5pt" style:font-style-asian="italic" style:font-size-complex="11.5pt" style:font-style-complex="italic"/>
    </style:style>
    <style:style style:name="T8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Mateřská škola Stříbrná Skalice</text:span></text:p>
      <text:p text:style-name="P3"><text:span text:style-name="T2">Sázavská 323,</text:span></text:p>
      <text:p text:style-name="P3"><text:span text:style-name="T2">281 67 Stříbrná Skalice</text:span></text:p>
      <text:p text:style-name="P3"><text:span text:style-name="T2">IČO:70925267</text:span></text:p>
      <text:p text:style-name="Header"><text:span text:style-name="T5">tel</text:span><text:span text:style-name="T4">.: 739 631 688 /MŠ,ŠJ/ <text:s text:c="73"/>www.msskalice.cz</text:span><text:span text:style-name="T5"> <text:s text:c="7"/>e-mail:</text:span><text:span text:style-name="T3">ms@stribrnaskalice.cz</text:span></text:p>
      <text:p text:style-name="Standard"/>
      <text:p text:style-name="Default"/>
      <text:p text:style-name="Default"/>
      <text:p text:style-name="Default"><text:bookmark text:name="Bookmark"/><text:span text:style-name="T7">Zákonný zástupce dítěte: .......................................................................................................... </text:span></text:p>
      <text:p text:style-name="P4"/>
      <text:p text:style-name="Default"><text:span text:style-name="T7">Příjmení a jméno dítěte: ............................................................................................................. </text:span></text:p>
      <text:p text:style-name="P4"/>
      <text:p text:style-name="Default"><text:span text:style-name="T7">Datum narození dítěte: .............................................. ………………………………………………..</text:span></text:p>
      <text:p text:style-name="P4"/>
      <text:p text:style-name="Default"><text:span text:style-name="T7">Adresa trvalého bydliště dítěte: .................................................................................................. </text:span></text:p>
      <text:p text:style-name="Default"><text:span text:style-name="T7"><text:s text:c="67"/></text:span></text:p>
      <text:p text:style-name="P1"/>
      <text:p text:style-name="P1"/>
      <text:p text:style-name="Default"/>
      <text:p text:style-name="Standard"><text:s/><text:span text:style-name="T8">Souhlas s poskytováním informací</text:span></text:p>
      <text:p text:style-name="P1"/>
      <text:p text:style-name="Default"><text:span text:style-name="T7">Dávám svůj souhlas Mateřské škole Stříbrná Skalice k tomu,</text:span></text:p>
      <text:p text:style-name="Default"><text:span text:style-name="T7">aby zpracovávala a evidovala osobní údaje a osobní citlivé údaje mého dítěte ve smyslu všech ustanovení zákona č. 101/2000 Sb. o ochraně osobních údajů v platném znění. </text:span></text:p>
      <text:p text:style-name="Default"><text:span text:style-name="T7">Svůj souhlas poskytuji také pro účely zveřejňování <text:s/>fotografií mého dítěte v propagačních materiálech školy, včetně internetových stránek školy a pro jiné účely související s běžným chodem školy. </text:span></text:p>
      <text:p text:style-name="P4"/>
      <text:p text:style-name="Default"><text:span text:style-name="T7">Souhlas poskytuji na celé období docházky mého dítěte na této škole a na zákonem stanovenou dobu, po kterou se tato dokumentace na škole povinně archivuje. </text:span></text:p>
      <text:p text:style-name="P4"/>
      <text:p text:style-name="P4"/>
      <text:p text:style-name="P4"/>
      <text:p text:style-name="P4"/>
      <text:p text:style-name="P4"/>
      <text:p text:style-name="P4"/>
      <text:p text:style-name="Default"><text:span text:style-name="T7">Ve Stříbrné Skalici dne:</text:span><text:span text:style-name="T6">………………………. <text:s text:c="71"/></text:span></text:p>
      <text:p text:style-name="Default"><text:span text:style-name="T6"><text:s text:c="103"/></text:span><text:span text:style-name="T7">........................................... <text:s text:c="80"/></text:span></text:p>
      <text:p text:style-name="Default"><text:span text:style-name="T7"><text:s text:c="98"/></text:span><text:span text:style-name="T6">podpis zákonného zástupce dítěte <text:s text:c="2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kolka Skalice 1</meta:initial-creator>
    <dc:creator>Školka Skalice 1</dc:creator>
    <meta:editing-cycles>4</meta:editing-cycles>
    <meta:print-date>2018-02-09T11:47:00</meta:print-date>
    <meta:creation-date>2018-02-09T11:46:00</meta:creation-date>
    <dc:date>2018-02-09T11:47:00</dc:date>
    <meta:editing-duration>PT2S</meta:editing-duration>
    <meta:generator>OpenOffice/4.1.4$Win32 OpenOffice.org_project/414m4$Build-9787</meta:generator>
    <meta:document-statistic meta:table-count="0" meta:image-count="0" meta:object-count="0" meta:page-count="1" meta:paragraph-count="18" meta:word-count="138" meta:character-count="18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