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1e31"/>
    </style:style>
    <style:style style:name="P2" style:family="paragraph" style:parent-style-name="Standard">
      <style:text-properties fo:font-size="13pt" officeooo:paragraph-rsid="0005ce25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2408f"/>
    </style:style>
    <style:style style:name="T3" style:family="text">
      <style:text-properties officeooo:rsid="00041e31"/>
    </style:style>
    <style:style style:name="T4" style:family="text">
      <style:text-properties officeooo:rsid="0005ce25"/>
    </style:style>
    <style:style style:name="T5" style:family="text">
      <style:text-properties fo:color="#ff0000" loext:opacity="100%" officeooo:rsid="0005ce25"/>
    </style:style>
    <style:style style:name="T6" style:family="text">
      <style:text-properties fo:color="#ff0000" loext:opacity="100%" fo:font-style="italic" officeooo:rsid="0005ce25" style:font-style-asian="italic" style:font-style-complex="italic"/>
    </style:style>
    <style:style style:name="T7" style:family="text">
      <style:text-properties fo:font-size="12.5pt" style:font-size-asian="12.5pt" style:font-size-complex="12.5pt"/>
    </style:style>
    <style:style style:name="T8" style:family="text">
      <style:text-properties fo:font-size="12.5pt" officeooo:rsid="00041e31" style:font-size-asian="12.5pt" style:font-size-complex="12.5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officeooo:rsid="00041e3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nformace pro rodiče dětí přihlášených na kurz Veselého lyžování </text:span></text:p>
      <text:p text:style-name="P2"><text:span text:style-name="T1"/></text:p>
      <text:p text:style-name="P2"><text:line-break/><text:line-break/>Doporučené oblečení a ski výbava: <text:line-break/>Děti oblečte teple, do oblečení vhodného do sněhu a mokra, avšak <text:line-break/>myslete na to, že děti budou během kurzu v pohybu, pokud budou <text:line-break/>zbytečně moc nabalené, zpotí se. Vzhledem k poloze areálu (Šibeniční <text:line-break/>vrch v Mnichovicích <text:span text:style-name="T2">450m.n.m.</text:span>), bude počasí na svahu velmi podobné tomu v místě <text:line-break/>vašeho bydliště, myslete na to při oblékání dětí. Kurz může probíhat v <text:line-break/>teplotách -10° C až + 10° C v závislosti na termínu a aktuálním počasí. <text:line-break/><text:line-break/>Rukavice jsou vhodné „šusťákové,“ nevhodné jsou pletené rukavice, <text:line-break/>které se hned promočí. <text:span text:style-name="T2">Doporučení je šusťákové palčáky. Lépe se dětem do nich ručičkou vleze než do vlhkých prstových rukavic. </text:span>Ideální je mít v batohu ještě jedny náhradní rukavice. <text:line-break/><text:line-break/>Helma je u dětí povinná a pod lyžařskou helmu, která je zateplená a <text:line-break/>správně sedí na hlavě, se nedává čepice, při velmi chladném počasí <text:line-break/>(mrazy) maximálně tenká kukla, nebo tenká čepice bez bambule. U typu <text:line-break/>helem, které nejsou přímo lyžařské, nejsou zateplené a nechrání uši <text:line-break/>(skateboardová, cyklo…) doporučujeme čepici,<text:span text:style-name="T2">která se pod tuto helmu dobře vleze</text:span>. Dlouhé vlasy je z důvodu bezpečnosti potřeba mít stažené v gumičce, ale tak, aby účes netlačil <text:line-break/>pod helmou. <text:line-break/><text:line-break/>Pro začínající lyžaře do cca 10 let věku nejsou potřebné lyžařské hůlky. <text:line-break/><text:line-break/>Lyžařské brýle nejsou u nejmenších dětí potřebné vzhledem k charakteru <text:line-break/>kopce a nízkým rychlostem jízdy, často dětem spíše překáží. <text:line-break/><text:line-break/>Doporučená délka dětských lyží je mezi prsy a rameny dítěte. Lyže <text:line-break/>vyšší, než nad hlavu, nebo kratší, než ke konci žeber, jsou absolutně <text:line-break/>nevhodné. Doporučujeme, aby při nákupu/půjčení lyží a lyžařských bot <text:line-break/>bylo dítě u toho. <text:line-break/><text:line-break/>Prosíme rodiče o kontrolu funkčnosti ski výbavy (boty pasují do <text:line-break/>vázání) a namazání lyží. Dále prosíme rodiče, aby děti měly ski výbavu <text:line-break/>ve vlastním zájmu viditelně podepsanou (např. voděodolná nálepka se <text:line-break/>jménem, nebo nápis nesmazatelnou fixou). <text:s/><text:span text:style-name="T6">Nevím jestli psát,že odpovědnost za funkčnost ski výbavy nesou rodiče? Pokud není výbava půjčená v půjčovně (i na šibeničáku)</text:span><text:line-break/><text:line-break/><text:line-break/>Občerstvení: <text:line-break/>Během kurzu a po jeho skončení poskytujeme dětem teplý čaj a drobnou <text:line-break/>svačinu (sušenky). Není potřeba dávat dětem z domova velkou svačinu. <text:line-break/>Po kurzu obvykle děti odjíždí do školky rovnou na oběd. <text:line-break/><text:line-break/><text:soft-page-break/><text:line-break/></text:p>
      <text:p text:style-name="P2"/>
      <text:p text:style-name="P2">Rodiče jako diváci: <text:line-break/>Po dohodě s MŠ/ZŠ je možné se poslední den kurzu (pátek) přijít <text:line-break/>podívat, ale prosíme, zůstaňte v úrovni vrchního terasového parkoviště <text:line-break/>a sledujte kurz z větší vzdálenosti, abyste nezasahovali do chodu <text:line-break/>kurzu, aby se děti mohly koncentrovat na lyžování a aby nebyla <text:line-break/>narušena výuka a atmosféra her, závěrečné předávání medailí atd. Pokud <text:line-break/>si po skončení kurzu budete chtít dítě odvést sami, požádáme o <text:line-break/>odhlášení u pedagogického dozoru nebo u organizátora kurzu, aby se <text:line-break/>předešlo nedorozumění při kontrole dětí a ski výbavy při odjezdu. <text:line-break/><text:line-break/><text:line-break/><text:span text:style-name="T2">Lyžařská úroveň dětí. Malé děti pohybové vzorce jako je lyžování zapomínají. Pokud rodi</text:span><text:span text:style-name="T3">č</text:span><text:span text:style-name="T2">e s dětmi loňskou sezonu jezdili na třeba černé sjezdovce neznamená,že dítě umí danou sezonu lyžovat a nic nezapomělo. Zvlášt</text:span><text:span text:style-name="T3">ě</text:span><text:span text:style-name="T2"> malé děti pod 5let. Takové děti se ale rychleji roz-lyžují. Učíme děti postupně-metodicky,aby byla jistota bezpečnosti a návaznosti celé výuky.</text:span></text:p>
      <text:p text:style-name="P1"><text:span text:style-name="T9">Prosíme, respektujte metodický postup, kdy se děti nejprve přes obraty <text:line-break/>na místě a krátké stoupání svahem po koberci dostanou postupně na malý <text:line-break/>vlek a poté dle pokročilosti na vlek typu poma. Pokročilejší lyžaři se <text:line-break/>samozřejmě dostanou na velký vlek rychleji. </text:span><text:span text:style-name="T10">D</text:span><text:span text:style-name="T9">ěti </text:span><text:span text:style-name="T10">postupně</text:span><text:span text:style-name="T9"><text:line-break/>potřebují </text:span><text:span text:style-name="T10">pohyb s lyžemi, různorodost svahu i sněhu </text:span><text:span text:style-name="T9">a jednotlivé typy vleků nejprve osahat a ukázat, že umí bezpečně zatočit a zastavit, než vyrazí na </text:span><text:span text:style-name="T10">celou „prudší“ sjezdovku.</text:span><text:span text:style-name="T9"> </text:span><text:span text:style-name="T10">Každá fáze výuky má svůj význam.</text:span><text:span text:style-name="T9"><text:line-break/><text:line-break/><text:line-break/>Podrobnější informace o kurzu, areálu a zázemí, půjčení vybavení, <text:line-break/>případné nepřízni počasí najdete na </text:span><text:a xlink:type="simple" xlink:href="http://www.veselelyzovani.cz/" office:target-frame-name="_blank" xlink:show="new" text:style-name="Internet_20_link" text:visited-style-name="Visited_20_Internet_20_Link"><text:span text:style-name="T9">www.veselelyzovani.cz</text:span></text:a><text:span text:style-name="T9"> v sekci „praktické informace.“ </text:span></text:p>
      <text:p text:style-name="P1"><text:span text:style-name="T10">Případné nenastoupení na kurz z důvodu nemoci nahlašte v mš/zš organizujícím pedagogům.</text:span><text:span text:style-name="T9"><text:line-break/><text:line-break/>Webové stránky areálu Šibeniční vrch: </text:span><text:a xlink:type="simple" xlink:href="http://www.sibenicnivrch.cz/" office:target-frame-name="_blank" xlink:show="new" text:style-name="Internet_20_link" text:visited-style-name="Visited_20_Internet_20_Link"><text:span text:style-name="T9">www.sibenicnivrch.cz</text:span></text:a><text:span text:style-name="T9"> <text:line-break/><text:line-break/><text:line-break/>Děkujeme Vám za spolupráci a těšíme se na lyžování!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9T09:54:21.280000000</meta:creation-date>
    <dc:date>2023-11-29T10:14:52.359000000</dc:date>
    <meta:editing-duration>PT10M20S</meta:editing-duration>
    <meta:editing-cycles>2</meta:editing-cycles>
    <meta:generator>LibreOffice/7.1.2.2$Windows_X86_64 LibreOffice_project/8a45595d069ef5570103caea1b71cc9d82b2aae4</meta:generator>
    <meta:document-statistic meta:table-count="0" meta:image-count="0" meta:object-count="0" meta:page-count="2" meta:paragraph-count="5" meta:word-count="611" meta:character-count="4038" meta:non-whitespace-character-count="3365"/>
  </office:meta>
</office:document-meta>
</file>